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ISKKZK+ArialMT" svg:font-family="ISKKZK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918b61" officeooo:paragraph-rsid="00a4a1f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a1e51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officeooo:rsid="00a1e51a" style:font-size-asian="12pt" style:font-weight-asian="bold" style:font-size-complex="11pt" style:font-weight-complex="bold"/>
    </style:style>
    <style:style style:name="P11" style:family="paragraph" style:parent-style-name="DICTAMEN">
      <style:text-properties officeooo:paragraph-rsid="00a4a1f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ISKKZK+ArialMT" fo:font-size="12pt" officeooo:rsid="00a1e51a" officeooo:paragraph-rsid="00a1a79d" style:font-size-asian="12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ISKKZK+ArialMT" fo:font-size="12pt" officeooo:rsid="00a1e51a" style:font-size-asian="12pt" style:font-size-complex="11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a4a1f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b99df" officeooo:paragraph-rsid="00ab99d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013e5" officeooo:paragraph-rsid="00b013e5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fc386" style:font-weight-asian="normal" style:font-weight-complex="normal"/>
    </style:style>
    <style:style style:name="T6" style:family="text">
      <style:text-properties fo:font-weight="normal" officeooo:rsid="009cb9f9" style:font-weight-asian="normal" style:font-weight-complex="normal"/>
    </style:style>
    <style:style style:name="T7" style:family="text">
      <style:text-properties fo:font-weight="normal" officeooo:rsid="00a695d9" style:font-weight-asian="normal" style:font-weight-complex="normal"/>
    </style:style>
    <style:style style:name="T8" style:family="text">
      <style:text-properties fo:font-weight="normal" officeooo:rsid="00a8ef30" style:font-weight-asian="normal" style:font-weight-complex="normal"/>
    </style:style>
    <style:style style:name="T9" style:family="text">
      <style:text-properties fo:font-weight="normal" officeooo:rsid="00ab99df" style:font-weight-asian="normal" style:font-weight-complex="normal"/>
    </style:style>
    <style:style style:name="T10" style:family="text">
      <style:text-properties officeooo:rsid="00a4a1f1"/>
    </style:style>
    <style:style style:name="T11" style:family="text">
      <style:text-properties officeooo:rsid="009c5377"/>
    </style:style>
    <style:style style:name="T12" style:family="text">
      <style:text-properties officeooo:rsid="009cb9f9"/>
    </style:style>
    <style:style style:name="T13" style:family="text">
      <style:text-properties officeooo:rsid="00a695d9"/>
    </style:style>
    <style:style style:name="T14" style:family="text">
      <style:text-properties officeooo:rsid="00ace5e4"/>
    </style:style>
    <style:style style:name="T15" style:family="text">
      <style:text-properties officeooo:rsid="00aed9c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/>
      <text:p text:style-name="P8"><text:span text:style-name="T4">La Comisión de </text:span><text:span text:style-name="T5">Agricultura y Ganadería</text:span><text:span text:style-name="T4"> ha considerado el </text:span>proyecto de <text:s/><text:span text:style-name="T13">comunicación </text:span><text:span text:style-name="T11">4</text:span><text:span text:style-name="T10">6</text:span><text:span text:style-name="T13">353</text:span><text:span text:style-name="T11"> - </text:span><text:span text:style-name="T12">CD – </text:span><text:span text:style-name="T13">FP-PS</text:span><text:span text:style-name="T12">,</text:span><text:span text:style-name="T6"> de l</text:span><text:span text:style-name="T7">as</text:span><text:span text:style-name="T6"> diputad</text:span><text:span text:style-name="T7">as Corgniali y Lenci, por el cual se solicita disponga informar quienes y cu</text:span><text:span text:style-name="T9">á</text:span><text:span text:style-name="T7">ntos productores se presentaron en el marco del </text:span><text:span text:style-name="T9">P</text:span><text:span text:style-name="T7">rograma de </text:span><text:span text:style-name="T9">G</text:span><text:span text:style-name="T7">estión </text:span><text:span text:style-name="T9">I</text:span><text:span text:style-name="T7">ntegral de los </text:span><text:span text:style-name="T9">Ri</text:span><text:span text:style-name="T7">esgos en el </text:span><text:span text:style-name="T9">S</text:span><text:span text:style-name="T7">istema </text:span><text:span text:style-name="T9">A</text:span><text:span text:style-name="T7">groindustrial </text:span><text:span text:style-name="T9">R</text:span><text:span text:style-name="T7">ural, </text:span><text:span text:style-name="T8">los aportes recibidos, proyectos formulados, la ejecución y puesta </text:span><text:span text:style-name="T9">de estos; </text:span><text:span text:style-name="T4">y, por las razones expuestas en los fundamentos y las que podrá dar el miembro informante, esta Comisión aconseja la aprobación del texto presentado que a continuación se transcribe:</text:span></text:p>
      <text:p text:style-name="P12"/>
      <text:p text:style-name="P10">PROYECTO DE COMUNICACIÓN </text:p>
      <text:p text:style-name="P13"/>
      <text:p text:style-name="P9">La Cámara Diputados de la Provincia vería con agrado que el Poder Ejecutivo, por intermedio del Ministerio de Producción Ciencia y Tecnología u organismo que estime corresponder, en relación a los Aportes No Reebolsables otorgados a productores ganaderos radicados en los departamentos del norte -General Obligado, Vera y 9 de Julio- en el marco del Programa de Gestión Integral de los Riesgos en el Sistema Agroindustrial Rural GIRSAR-, informe quiénes y cuántos productores se presentaron para esta iniciativa, los aportes recibidos, proyectos formulados, la ejecución y puesta en marcha de dichos proyectos y los beneficios que dichos proyectos podrán aportar al ambiente.</text:p>
      <text:p text:style-name="P9"/>
      <text:p text:style-name="P15">Sala de la Comisió<text:span text:style-name="T14">n mixta: </text:span><text:span text:style-name="T15">10-08-22.</text:span></text:p>
      <text:p text:style-name="P15"/>
      <text:p text:style-name="P16">Firmantes : </text:p>
      <text:p text:style-name="P16">Gonzalez – Argañaraz – Pinotti <text:s/>- Julierac Pinasco – Arcand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ISKKZK+ArialMT" svg:font-family="ISKKZK+ArialM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15M33S</meta:editing-duration>
    <meta:editing-cycles>14</meta:editing-cycles>
    <meta:generator>LibreOffice/7.3.5.2$Linux_X86_64 LibreOffice_project/30$Build-2</meta:generator>
    <dc:date>2022-08-10T11:39:32.465476171</dc:date>
    <meta:print-date>2022-08-09T08:08:17.698723557</meta:print-date>
    <meta:document-statistic meta:table-count="0" meta:image-count="1" meta:object-count="0" meta:page-count="1" meta:paragraph-count="13" meta:word-count="305" meta:character-count="1976" meta:non-whitespace-character-count="1674"/>
    <meta:template xlink:type="simple" xlink:actuate="onRequest" xlink:title="Hoja oficial" xlink:href="../../../../../../../tmp/.fr-Mtb1PJ/Hoja%20oficial.ott" meta:date="2022-04-21T12:34:44.484000000"/>
  </office:meta>
</office:document-meta>
</file>